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85.5pt" style:use-optimal-row-height="true" fo:break-before="auto"/>
    </style:style>
    <style:style style:name="ro7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№ пп</text:p>
          </table:table-cell>
          <table:table-cell office:value-type="string" table:style-name="ce3">
            <text:p>Наименование и адрес нахождения имущества (наименование пользователя)</text:p>
          </table:table-cell>
          <table:table-cell office:value-type="string" table:style-name="ce3">
            <text:p>Дата проверки</text:p>
          </table:table-cell>
          <table:table-cell office:value-type="string" table:style-name="ce3">
            <text:p>Дата представления акта проверки на утверждение</text:p>
          </table:table-cell>
          <table:table-cell office:value-type="string" table:style-name="ce3">
            <text:p>Состав комиссии</text:p>
          </table:table-cell>
          <table:table-cell table:number-columns-repeated="16379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Бокс-стоянка № 3                  г. Киселевск,                           ул. Привольная, 1 а</text:p>
          </table:table-cell>
          <table:table-cell office:value-type="string" table:style-name="ce3">
            <text:p>06-08.07.2011</text:p>
          </table:table-cell>
          <table:table-cell office:value-type="date" office:date-value="2011-07-25T00:00:00" table:style-name="ce4">
            <text:p>25.07.2011</text:p>
          </table:table-cell>
          <table:table-cell office:value-type="string" table:style-name="ce3">
            <text:p>Спадобаев В.И., специалист департамента транспорта и связи  (по согласованию)</text:p>
          </table:table-cell>
          <table:table-cell table:number-columns-repeated="1637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Общежитие - г.Кемерово, ул.Тухачевского, 38-Б (ГОУ СПО Кемеровский профессионально-технический колледж)</text:p>
          </table:table-cell>
          <table:table-cell office:value-type="string" table:style-name="ce3">
            <text:p>13-15.07.2011</text:p>
          </table:table-cell>
          <table:table-cell office:value-type="date" office:date-value="2011-08-05T00:00:00" table:style-name="ce4">
            <text:p>05.08.2011</text:p>
          </table:table-cell>
          <table:table-cell office:value-type="string" table:style-name="ce3">
            <text:p>Спадобаев В.И., специалист департамента образования и науки (по согласованию)</text:p>
          </table:table-cell>
          <table:table-cell table:number-columns-repeated="1637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Общежитие - п.Тяжинский, ул.Ленина, 70 (ГОУ НПО ПУ №79)</text:p>
          </table:table-cell>
          <table:table-cell office:value-type="string" table:style-name="ce3">
            <text:p>20-22.07.2011</text:p>
          </table:table-cell>
          <table:table-cell office:value-type="date" office:date-value="2011-08-20T00:00:00" table:style-name="ce4">
            <text:p>20.08.2011</text:p>
          </table:table-cell>
          <table:table-cell office:value-type="string" table:style-name="ce3">
            <text:p>Модных Т.П., специалист департамента образования и науки (по согласованию)</text:p>
          </table:table-cell>
          <table:table-cell table:number-columns-repeated="16379"/>
        </table:table-row>
        <table:table-row table:style-name="ro3">
          <table:table-cell office:value-type="float" office:value="4" table:number-columns-spanned="1" table:number-rows-spanned="2" table:style-name="ce11">
            <text:p>4</text:p>
          </table:table-cell>
          <table:table-cell office:value-type="string" table:number-columns-spanned="1" table:number-rows-spanned="2" table:style-name="ce11">
            <text:p>Магазин по производству свежих макаронных изделий (ОАО «ПластПром НСК»                   п/ст Юрга-2,                               ул. Заводская, 1</text:p>
          </table:table-cell>
          <table:table-cell office:value-type="string" table:number-columns-spanned="1" table:number-rows-spanned="2" table:style-name="ce11">
            <text:p>25-27.07.2011</text:p>
          </table:table-cell>
          <table:table-cell office:value-type="date" office:date-value="2011-08-15T00:00:00" table:number-columns-spanned="1" table:number-rows-spanned="2" table:style-name="ce12">
            <text:p>15.08.2011</text:p>
          </table:table-cell>
          <table:table-cell office:value-type="string" table:style-name="ce5">
            <text:p>Кокина О.Н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Михалева  Т.Г.</text:p>
          </table:table-cell>
          <table:table-cell table:number-columns-repeated="16379"/>
        </table:table-row>
        <table:table-row table:style-name="ro5">
          <table:table-cell office:value-type="float" office:value="5" table:style-name="ce3">
            <text:p>5</text:p>
          </table:table-cell>
          <table:table-cell office:value-type="string" table:style-name="ce3">
            <text:p>Общежитие - Прокопьевский район, Школьный, ул.Советская, 1 (ГОУ СПО Прокопьевский аграрный колледж)</text:p>
          </table:table-cell>
          <table:table-cell office:value-type="string" table:style-name="ce3">
            <text:p>03-05.08.2011</text:p>
          </table:table-cell>
          <table:table-cell office:value-type="date" office:date-value="2011-08-22T00:00:00" table:style-name="ce4">
            <text:p>22.08.2011</text:p>
          </table:table-cell>
          <table:table-cell office:value-type="string" table:style-name="ce3">
            <text:p>Кокина О.Н., специалист департамента образования и науки (по согласованию)</text:p>
          </table:table-cell>
          <table:table-cell table:number-columns-repeated="16379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style-name="ce3">
            <text:p>Общежитие - г.Кемерово, Заводский район, ул.Радищева, 3а (ГОУ СПО «Кузбасский техникум архитектуры, геодезии и строительства»)</text:p>
          </table:table-cell>
          <table:table-cell office:value-type="string" table:style-name="ce3">
            <text:p>17-19.08.2011</text:p>
          </table:table-cell>
          <table:table-cell office:value-type="date" office:date-value="2011-09-05T00:00:00" table:style-name="ce4">
            <text:p>05.09.2011</text:p>
          </table:table-cell>
          <table:table-cell office:value-type="string" table:style-name="ce3">
            <text:p>Семенова Л.Ф., специалист департамента образования и науки (по согласованию)</text:p>
          </table:table-cell>
          <table:table-cell table:number-columns-repeated="16379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style-name="ce3">
            <text:p>Общежитие - г.Белово, ул.Ленина, 42 (ГОУ СПО «Беловский педагогический колледж»)</text:p>
          </table:table-cell>
          <table:table-cell office:value-type="string" table:style-name="ce3">
            <text:p>29-31.08.2011</text:p>
          </table:table-cell>
          <table:table-cell office:value-type="date" office:date-value="2011-09-15T00:00:00" table:style-name="ce4">
            <text:p>15.09.2011</text:p>
          </table:table-cell>
          <table:table-cell office:value-type="string" table:style-name="ce3">
            <text:p>Спицин С.В., специалист департамента образования и науки (по согласованию)</text:p>
          </table:table-cell>
          <table:table-cell table:number-columns-repeated="1637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Общежитие - Промышленновский район, с.Тарасово, ул.Заречная, д.82-в (ГОУ СПО ПУ №82)</text:p>
          </table:table-cell>
          <table:table-cell office:value-type="string" table:style-name="ce3">
            <text:p>07-09.09.2011</text:p>
          </table:table-cell>
          <table:table-cell office:value-type="date" office:date-value="2011-09-26T00:00:00" table:style-name="ce4">
            <text:p>26.09.2011</text:p>
          </table:table-cell>
          <table:table-cell office:value-type="string" table:style-name="ce3">
            <text:p>Михалева Т.Г., специалист департамента образования и науки (по согласованию)</text:p>
          </table:table-cell>
          <table:table-cell table:number-columns-repeated="16379"/>
        </table:table-row>
        <table:table-row table:style-name="ro5">
          <table:table-cell office:value-type="float" office:value="9" table:style-name="ce3">
            <text:p>9</text:p>
          </table:table-cell>
          <table:table-cell office:value-type="string" table:style-name="ce3">
            <text:p>Учебный корпус, мастерские г. Юрга,                  ул. Машиностроителей, 1 (ГОУ НПО ПУ № 55)</text:p>
          </table:table-cell>
          <table:table-cell office:value-type="string" table:style-name="ce3">
            <text:p>12-14.09.2011</text:p>
          </table:table-cell>
          <table:table-cell office:value-type="date" office:date-value="2011-09-22T00:00:00" table:style-name="ce4">
            <text:p>22.09.2011</text:p>
          </table:table-cell>
          <table:table-cell office:value-type="string" table:style-name="ce3">
            <text:p>Шубина С.Н., специалист департамента образования и науки (по согласованию)</text:p>
          </table:table-cell>
          <table:table-cell table:number-columns-repeated="1637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Общежитие - п.Краснобродский, ул.Краснобродская, 29  (ГОУ СПО ПУ №80)</text:p>
          </table:table-cell>
          <table:table-cell office:value-type="string" table:style-name="ce3">
            <text:p>20-22.09.2011</text:p>
          </table:table-cell>
          <table:table-cell office:value-type="date" office:date-value="2011-10-10T00:00:00" table:style-name="ce4">
            <text:p>10.10.2011</text:p>
          </table:table-cell>
          <table:table-cell office:value-type="string" table:style-name="ce3">
            <text:p>Головина Л.М., специалист департамента образования и науки (по согласованию)</text:p>
          </table:table-cell>
          <table:table-cell table:number-columns-repeated="16379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4:12:57Z</dc:date>
  </office:meta>
</office:document-meta>
</file>